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4652in"/>
    </style:style>
    <style:style style:name="TableColumn4" style:family="table-column">
      <style:table-column-properties style:column-width="0.5187in"/>
    </style:style>
    <style:style style:name="TableColumn5" style:family="table-column">
      <style:table-column-properties style:column-width="0.9576in"/>
    </style:style>
    <style:style style:name="TableColumn6" style:family="table-column">
      <style:table-column-properties style:column-width="0.1743in"/>
    </style:style>
    <style:style style:name="TableColumn7" style:family="table-column">
      <style:table-column-properties style:column-width="1.2305in"/>
    </style:style>
    <style:style style:name="TableColumn8" style:family="table-column">
      <style:table-column-properties style:column-width="0.0472in"/>
    </style:style>
    <style:style style:name="TableColumn9" style:family="table-column">
      <style:table-column-properties style:column-width="0.3222in"/>
    </style:style>
    <style:style style:name="TableColumn10" style:family="table-column">
      <style:table-column-properties style:column-width="1.9937in"/>
    </style:style>
    <style:style style:name="Table1" style:family="table" style:master-page-name="MP0">
      <style:table-properties style:width="7.0881in" fo:margin-left="0in" table:align="center"/>
    </style:style>
    <style:style style:name="TableRow11" style:family="table-row">
      <style:table-row-properties style:min-row-height="0.4368in"/>
    </style:style>
    <style:style style:name="TableCell1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 fo:margin-right="0.6666in"/>
      <style:text-properties style:font-name-asian="標楷體"/>
    </style:style>
    <style:style style:name="TableRow21" style:family="table-row">
      <style:table-row-properties style:min-row-height="0.4368in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style:line-height-at-least="0in"/>
      <style:text-properties style:font-name-asian="標楷體"/>
    </style:style>
    <style:style style:name="TableRow30" style:family="table-row">
      <style:table-row-properties style:min-row-height="0.3062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style:line-height-at-least="0in"/>
      <style:text-properties style:font-name-asian="標楷體"/>
    </style:style>
    <style:style style:name="TableRow39" style:family="table-row">
      <style:table-row-properties style:min-row-height="0.2909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Row58" style:family="table-row">
      <style:table-row-properties style:min-row-height="0.3013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2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625in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284in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Row99" style:family="table-row">
      <style:table-row-properties style:min-row-height="0.5319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</style:style>
    <style:style style:name="TableRow104" style:family="table-row">
      <style:table-row-properties style:min-row-height="1.0993in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-asian="標楷體" fo:letter-spacing="0.1562in" style:letter-kerning="false"/>
    </style:style>
    <style:style style:name="T116" style:parent-style-name="預設段落字型" style:family="text">
      <style:text-properties style:font-name-asian="標楷體" fo:letter-spacing="0.1562in" style:letter-kerning="false"/>
    </style:style>
    <style:style style:name="T117" style:parent-style-name="預設段落字型" style:family="text">
      <style:text-properties style:font-name-asian="標楷體" fo:letter-spacing="0.1562in" style:letter-kerning="false"/>
    </style:style>
    <style:style style:name="T118" style:parent-style-name="預設段落字型" style:family="text">
      <style:text-properties style:font-name-asian="標楷體" fo:letter-spacing="0.1562in" style:letter-kerning="false"/>
    </style:style>
    <style:style style:name="T119" style:parent-style-name="預設段落字型" style:family="text">
      <style:text-properties style:font-name-asian="標楷體" fo:letter-spacing="0.1562in" style:letter-kerning="false"/>
    </style:style>
    <style:style style:name="T120" style:parent-style-name="預設段落字型" style:family="text">
      <style:text-properties style:font-name-asian="標楷體" fo:letter-spacing="0.1562in" style:letter-kerning="false"/>
    </style:style>
    <style:style style:name="T121" style:parent-style-name="預設段落字型" style:family="text">
      <style:text-properties style:font-name-asian="標楷體" fo:letter-spacing="0.0104in" style:letter-kerning="false"/>
    </style:style>
    <style:style style:name="TableRow122" style:family="table-row">
      <style:table-row-properties style:min-row-height="0.3201in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Row125" style:family="table-row">
      <style:table-row-properties style:min-row-height="0.3201in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申請地價稅年度</text:p>
          </table:table-cell>
          <table:covered-table-cell/>
          <table:covered-table-cell/>
          <table:table-cell table:style-name="TableCell19" table:number-columns-spanned="2">
            <text:p text:style-name="P20"><text:s text:c="6"/>年</text:p>
          </table:table-cell>
          <table:covered-table-cell/>
        </table:table-row>
        <table:table-row table:style-name="TableRow21">
          <table:table-cell table:style-name="TableCell22">
            <text:p text:style-name="P23">身分證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地價稅繳交金額</text:p>
          </table:table-cell>
          <table:covered-table-cell/>
          <table:covered-table-cell/>
          <table:table-cell table:style-name="TableCell28" table:number-columns-spanned="2">
            <text:p text:style-name="P29">元</text:p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申請基地總面積</text:p>
          </table:table-cell>
          <table:covered-table-cell/>
          <table:covered-table-cell/>
          <table:table-cell table:style-name="TableCell37" table:number-columns-spanned="2">
            <text:p text:style-name="P38">平方公尺</text:p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手機號碼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基地</text:p>
          </table:table-cell>
          <table:table-cell table:style-name="TableCell56" table:number-columns-spanned="8">
            <text:p text:style-name="P57">區<text:s/><text:s text:c="2"/><text:s text:c="2"/><text:s text:c="4"/>段<text:s text:c="3"/><text:s text:c="2"/><text:s text:c="3"/>小段<text:s text:c="6"/><text:s text:c="2"/><text:s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是否持分</text:p>
          </table:table-cell>
          <table:table-cell table:style-name="TableCell61" table:number-columns-spanned="8">
            <text:p text:style-name="P62">土地持分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地價稅補助款匯款資料</text:p>
            <text:p text:style-name="P66"><text:span text:style-name="T67">(</text:span><text:span text:style-name="T68">匯款產生的相關手續費，需自行負擔</text:span><text:span text:style-name="T69">)</text:span></text:p>
          </table:table-cell>
          <table:covered-table-cell/>
          <table:table-cell table:style-name="TableCell70" table:number-columns-spanned="7">
            <text:p text:style-name="P71">銀行名稱：<text:s text:c="10"/>銀行<text:s text:c="9"/>分行（請填寫銀行及分行代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7">
            <text:p text:style-name="P75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受保護樹木或特定樹木編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受保護樹木或特定樹木樹種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受保護樹木或特定樹木冠幅乘以1.5倍為半徑之圓面積(保護面積)</text:p>
            <text:p text:style-name="P92">備註：樹冠通常為不規則形，故以樹冠最長半徑及最短半徑之平均值為冠幅。</text:p>
          </table:table-cell>
          <table:table-cell table:style-name="TableCell93" table:number-columns-spanned="4">
            <text:p text:style-name="P94">平方公尺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保護面積占坐落土地面積之比例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價稅補助計算公式</text:p>
          </table:table-cell>
          <table:table-cell table:style-name="TableCell102" table:number-columns-spanned="8">
            <text:p text:style-name="P103"><draw:frame draw:style-name="a0" text:anchor-type="as-char" svg:x="0in" svg:y="0in" svg:width="5.35417in" svg:height="0.42708in" style:rel-width="scale" style:rel-height="scale"><draw:object xlink:href="Object 1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茲申請，地價稅補助金額計新臺幣<text:s text:c="4"/>仟<text:s text:c="4"/>佰<text:s text:c="4"/>拾<text:s text:c="4"/>萬<text:s text:c="4"/>仟<text:s text:c="4"/>佰<text:s text:c="4"/>拾<text:s text:c="4"/>元整</text:p>
            <text:p text:style-name="P107">此致</text:p>
            <text:p text:style-name="P108"><text:span text:style-name="T109">桃園市政府農業局</text:span><text:span text:style-name="T110"><text:s text:c="14"/></text:span><text:span text:style-name="T111">受領人：</text:span><text:span text:style-name="T112"><text:s text:c="29"/></text:span><text:span text:style-name="T113">（簽名及蓋章）</text:span></text:p>
            <text:p text:style-name="P114"><text:span text:style-name="T115">中華民國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農業局審查（以下欄位由農業局機關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承辦人</text:p>
          </table:table-cell>
          <table:covered-table-cell/>
          <table:covered-table-cell/>
          <table:table-cell table:style-name="TableCell128" table:number-columns-spanned="3">
            <text:p text:style-name="P129">專員</text:p>
          </table:table-cell>
          <table:covered-table-cell/>
          <table:covered-table-cell/>
          <table:table-cell table:style-name="TableCell130" table:number-columns-spanned="3">
            <text:p text:style-name="P131">科長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4">附件<text:s text:c="3"/>桃園市受保護樹木或特定樹木所在土地地價稅補助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傑安 莊</meta:initial-creator>
    <dc:creator>陳明男</dc:creator>
    <meta:creation-date>2022-08-02T02:35:00Z</meta:creation-date>
    <dc:date>2022-08-02T02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按</mml:mi>
  <mml:mi mathvariant="normal">土</mml:mi>
  <mml:mi mathvariant="normal">地</mml:mi>
  <mml:mi mathvariant="normal">持</mml:mi>
  <mml:mi mathvariant="normal">分</mml:mi>
  <mml:mi mathvariant="normal">比</mml:mi>
  <mml:mi mathvariant="normal">例</mml:mi>
  <mml:mi mathvariant="normal">繳</mml:mi>
  <mml:mi mathvariant="normal">交</mml:mi>
  <mml:mi mathvariant="normal">地</mml:mi>
  <mml:mi mathvariant="normal">價</mml:mi>
  <mml:mi mathvariant="normal">稅</mml:mi>
  <mml:mi mathvariant="normal">金</mml:mi>
  <mml:mi mathvariant="normal">額</mml:mi>
  <mml:mo>×</mml:mo>
  <mml:mfrac>
    <mml:mrow>
      <mml:mi mathvariant="normal">保</mml:mi>
      <mml:mi mathvariant="normal">護</mml:mi>
      <mml:mi mathvariant="normal">面</mml:mi>
      <mml:mi mathvariant="normal">積</mml:mi>
    </mml:mrow>
    <mml:mrow>
      <mml:mi mathvariant="normal">坐</mml:mi>
      <mml:mi mathvariant="normal">落</mml:mi>
      <mml:mi mathvariant="normal">土</mml:mi>
      <mml:mi mathvariant="normal">地</mml:mi>
      <mml:mi mathvariant="normal">面</mml:mi>
      <mml:mi mathvariant="normal">積</mml:mi>
    </mml:mrow>
  </mml:mfrac>
  <mml:mo>=</mml:mo>
  <mml:mi mathvariant="normal">補</mml:mi>
  <mml:mi mathvariant="normal">助</mml:mi>
  <mml:mi mathvariant="normal">金</mml:mi>
  <mml:mi mathvariant="normal">額</mml:mi>
  <mml:mo>(</mml:mo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o>)</mml:mo>
</mml:math>
</file>