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343in"/>
    </style:style>
    <style:style style:name="TableColumn5" style:family="table-column">
      <style:table-column-properties style:column-width="3.343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68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6.6861in"/>
    </style:style>
    <style:style style:name="Table22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7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3.343in"/>
    </style:style>
    <style:style style:name="TableColumn44" style:family="table-column">
      <style:table-column-properties style:column-width="3.343in"/>
    </style:style>
    <style:style style:name="Table42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2.32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6.6861in"/>
    </style:style>
    <style:style style:name="Table55" style:family="table">
      <style:table-properties style:width="6.6861in" fo:margin-left="0in" table:align="left"/>
    </style:style>
    <style:style style:name="TableRow57" style:family="table-row">
      <style:table-row-properties style:min-row-height="2.57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受保護樹木或特定樹木廢止申請表</text:p>
      <text:p text:style-name="P2">申請日期： <text:s text:c="3"/>年 <text:s text:c="3"/>月 <text:s text:c="3"/>日<text:s text:c="10"/>(受理日期： <text:s text:c="3"/>年 <text:s text:c="3"/>月 <text:s text:c="3"/>日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申請者：</text:p>
          </table:table-cell>
          <table:table-cell table:style-name="TableCell9">
            <text:p text:style-name="P10">連絡電話：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E-mail：</text:p>
          </table:table-cell>
        </table:table-row>
        <table:table-row table:style-name="TableRow15">
          <table:table-cell table:style-name="TableCell16" table:number-columns-spanned="2">
            <text:p text:style-name="P17">通訊地址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是否為申請廢止特定樹木之管理單位：□是 <text:s text:c="3"/>□否</text:p>
          </table:table-cell>
          <table:covered-table-cell/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廢止之</text:span><text:span text:style-name="T28">特定樹木編號</text:span><text:span text:style-name="T29">：</text:span></text:p>
          </table:table-cell>
        </table:table-row>
        <table:table-row table:style-name="TableRow30">
          <table:table-cell table:style-name="TableCell31">
            <text:p text:style-name="P32">申請廢止理由(可複選)：</text:p>
            <text:p text:style-name="P33">□天然災害滅失</text:p>
            <text:p text:style-name="P34"><text:span text:style-name="T35">□罹患嚴重病蟲害：</text:span><text:span text:style-name="T36"><text:s text:c="26"/></text:span></text:p>
            <text:p text:style-name="P37">□危害公共安全或居家安全</text:p>
            <text:p text:style-name="P38"><text:span text:style-name="T39">□已無保護之必要，理由：</text:span><text:span text:style-name="T40"><text:s text:c="26"/>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現況照片或描述(照片可另附)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(以上請申請者詳填)</text:p>
      <text:p text:style-name="P54">--------------------------------------------------------------------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農業局初步查核結果(可複選)</text:p>
            <text:p text:style-name="P60">□無廢止理由</text:p>
            <text:p text:style-name="P61">□另由專案小組現勘</text:p>
            <text:p text:style-name="P62">□樹木管理單位應盡速移除樹木</text:p>
            <text:p text:style-name="P63">□樹木管理單位應進行局部修剪</text:p>
            <text:p text:style-name="P64"><text:span text:style-name="T65">□樹木管理單位應進行其他緊急處置：</text:span><text:span text:style-name="T66"><text:s text:c="29"/></text:span></text:p>
            <text:p text:style-name="P67"/>
            <text:p text:style-name="P68">查核人員： <text:s text:c="23"/>單位主管：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男</meta:initial-creator>
    <dc:creator>陳明男</dc:creator>
    <meta:creation-date>2022-08-02T02:20:00Z</meta:creation-date>
    <dc:date>2022-08-02T02:20:00Z</dc:date>
    <meta:print-date>2021-12-08T12:0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4" meta:character-count="499" meta:row-count="3" meta:non-whitespace-character-count="426"/>
  </office:meta>
</office:document-meta>
</file>